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PMincho" svg:font-family="'MS PMincho'" style:font-family-generic="roman"/>
    <style:font-face style:name="MyriadPro-Light" svg:font-family="MyriadPro-Light, Arial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5.398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7" style:family="paragraph" style:parent-style-name="Standard">
      <style:text-properties fo:color="#000000" style:font-weight-complex="bold"/>
    </style:style>
    <style:style style:name="P8" style:family="paragraph" style:parent-style-name="Standard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9" style:family="paragraph" style:parent-style-name="Standard">
      <style:text-properties fo:color="#000000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P10" style:family="paragraph" style:parent-style-name="Standard">
      <style:text-properties fo:color="#000000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fo:hyphenation-ladder-count="no-limit" style:text-autospace="none"/>
      <style:text-properties style:language-asian="hu" style:country-asian="HU" fo:hyphenate="true" fo:hyphenation-remain-char-count="0" fo:hyphenation-push-char-count="0"/>
    </style:style>
    <style:style style:name="P14" style:family="paragraph" style:parent-style-name="Standard">
      <style:paragraph-properties fo:text-align="justify" style:justify-single-word="false" fo:hyphenation-ladder-count="no-limit" style:text-autospace="none"/>
      <style:text-properties style:language-asian="hu" style:country-asian="HU" style:font-name-complex="MyriadPro-Light" fo:hyphenate="true" fo:hyphenation-remain-char-count="0" fo:hyphenation-push-char-count="0"/>
    </style:style>
    <style:style style:name="P15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6" style:family="paragraph" style:parent-style-name="Standard">
      <style:paragraph-properties fo:text-align="justify" style:justify-single-word="false"/>
      <style:text-properties fo:font-style="italic" style:font-style-asian="italic" style:font-name-complex="Times New Roman" style:font-size-complex="12pt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text-properties style:text-underline-style="solid" style:text-underline-width="auto" style:text-underline-color="font-color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-asian="MS PMincho" style:font-name-complex="MS PMincho" style:font-size-complex="12pt" style:font-style-complex="italic"/>
    </style:style>
    <style:style style:name="P21" style:family="paragraph" style:parent-style-name="Standard">
      <style:text-properties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size-complex="12pt" style:font-style-complex="italic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-complex="MyriadPro-Light"/>
    </style:style>
    <style:style style:name="P24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size-complex="12pt"/>
    </style:style>
    <style:style style:name="P26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size-complex="12pt"/>
    </style:style>
    <style:style style:name="P27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size-complex="12pt"/>
    </style:style>
    <style:style style:name="P28" style:family="paragraph" style:parent-style-name="Standard">
      <style:paragraph-properties fo:margin-left="1.249cm" fo:margin-right="0cm" fo:text-align="justify" style:justify-single-word="false" fo:text-indent="0.656cm" style:auto-text-indent="false"/>
    </style:style>
    <style:style style:name="P29" style:family="paragraph" style:parent-style-name="Standard">
      <style:paragraph-properties fo:margin-left="3.747cm" fo:margin-right="0cm" fo:text-align="justify" style:justify-single-word="false" fo:text-indent="-1.842cm" style:auto-text-indent="false"/>
    </style:style>
    <style:style style:name="P30" style:family="paragraph" style:parent-style-name="Standard" style:master-page-name="MPF0">
      <style:paragraph-properties fo:text-align="justify" style:justify-single-word="false" style:page-number="auto" fo:break-before="page"/>
    </style:style>
    <style:style style:name="P31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font-size-complex="12pt"/>
    </style:style>
    <style:style style:name="P32" style:family="paragraph" style:parent-style-name="Standard" style:list-style-name="L1">
      <style:paragraph-properties fo:margin-left="0cm" fo:margin-right="0cm" fo:text-align="justify" style:justify-single-word="false" fo:text-indent="1.249cm" style:auto-text-indent="false"/>
      <style:text-properties style:font-size-complex="12pt"/>
    </style:style>
    <style:style style:name="P33" style:family="paragraph" style:parent-style-name="Standard" style:list-style-name="WW8Num3">
      <style:paragraph-properties fo:margin-left="2.011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34" style:family="paragraph" style:parent-style-name="Standard" style:list-style-name="WW8Num5">
      <style:paragraph-properties fo:margin-left="1.296cm" fo:margin-right="0cm" fo:text-align="justify" style:justify-single-word="false" fo:text-indent="0cm" style:auto-text-indent="false"/>
    </style:style>
    <style:style style:name="P35" style:family="paragraph" style:parent-style-name="Standard" style:list-style-name="L1">
      <style:paragraph-properties fo:margin-left="1.323cm" fo:margin-right="0cm" fo:text-align="justify" style:justify-single-word="false" fo:text-indent="0.026cm" style:auto-text-indent="false"/>
    </style:style>
    <style:style style:name="P36" style:family="paragraph" style:parent-style-name="Standard" style:list-style-name="L1">
      <style:paragraph-properties fo:margin-left="1.323cm" fo:margin-right="0cm" fo:text-align="justify" style:justify-single-word="false" fo:text-indent="0.026cm" style:auto-text-indent="false"/>
      <style:text-properties fo:font-weight="bold" style:font-weight-asian="bold" style:font-size-complex="12pt" style:font-weight-complex="bold"/>
    </style:style>
    <style:style style:name="P37" style:family="paragraph" style:parent-style-name="Standard" style:list-style-name="L1">
      <style:paragraph-properties fo:margin-left="1.323cm" fo:margin-right="0cm" fo:text-align="justify" style:justify-single-word="false" fo:text-indent="0cm" style:auto-text-indent="false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style:font-size-complex="12pt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000000" style:text-underline-style="none" fo:font-weight="bold" style:font-weight-asian="bold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size-complex="12pt" style:font-style-complex="italic"/>
    </style:style>
    <style:style style:name="T11" style:family="text">
      <style:text-properties fo:font-weight="bold" style:font-weight-asian="bold" style:font-size-complex="12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/>
    </style:style>
    <style:style style:name="T14" style:family="text">
      <style:text-properties style:font-name-asian="MS PMincho" style:font-name-complex="MS PMincho" style:font-size-complex="12pt" style:font-style-complex="italic"/>
    </style:style>
    <style:style style:name="T15" style:family="text">
      <style:text-properties style:font-size-complex="12pt"/>
    </style:style>
    <style:style style:name="T16" style:family="text">
      <style:text-properties style:font-size-complex="12pt" style:font-style-complex="italic"/>
    </style:style>
    <style:style style:name="T17" style:family="text">
      <style:text-properties fo:background-color="transparent" style:font-size-complex="12pt"/>
    </style:style>
    <style:style style:name="T18" style:family="text">
      <style:text-properties fo:background-color="transparent" style:font-size-complex="12pt" style:font-style-complex="itali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Jánd Község Önkormányzat Képviselő-testületének 2015. junius 08. napján <text:s/>megtartott rendkivüli <text:s text:c="3"/>ülésének:</text:p>
      <text:p text:style-name="Standard"/>
      <text:p text:style-name="Standard"/>
      <text:p text:style-name="Standard">a./ tárgysorozata</text:p>
      <text:p text:style-name="Standard">b./ jegyzőkönyve</text:p>
      <text:p text:style-name="Standard">c./ rendelete: </text:p>
      <text:p text:style-name="Standard">c./ határozata: <text:s/>32 /2015.</text:p>
      <text:p text:style-name="Standard"/>
      <text:p text:style-name="Standard"><text:span text:style-name="Bekezdés_20_alapbetűtípusa"><text:span text:style-name="T1">Szám:</text:span></text:span> <text:s/>12-1 <text:s/>/2015/KT.</text:p>
      <text:p text:style-name="Standard"/>
      <text:p text:style-name="Standard"/>
      <text:p text:style-name="P2"/>
      <text:p text:style-name="P2"/>
      <text:p text:style-name="P2">T Á R G Y S O R O Z A T A</text:p>
      <text:p text:style-name="P2"/>
      <text:p text:style-name="P2"/>
      <text:p text:style-name="P7"/>
      <text:p text:style-name="P7"/>
      <text:p text:style-name="P7">1./ Előterjesztés Önkormányzati feladatellátást szolgáló fejlesztések támogatására kiirt</text:p>
      <text:p text:style-name="P7"><text:s text:c="5"/>pályázaton történő részvételre.</text:p>
      <text:p text:style-name="P7"/>
      <text:p text:style-name="P7"/>
      <text:p text:style-name="P11"/>
      <text:p text:style-name="P11"/>
      <text:p text:style-name="P11">Jánd, 2015. junius 08.</text:p>
      <text:p text:style-name="P11"/>
      <text:p text:style-name="P11"/>
      <text:p text:style-name="P4"><text:s text:c="94"/>Asztalos István</text:p>
      <text:p text:style-name="P5"><text:tab/><text:tab/><text:tab/><text:tab/><text:tab/><text:tab/><text:tab/><text:tab/>polgármester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55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49"/></text:p>
      <text:p text:style-name="P5"/>
      <text:p text:style-name="P5"/>
      <text:p text:style-name="P5"><text:soft-page-break/></text:p>
      <text:p text:style-name="P2">J E G Y Z Ő K Ö N Y V</text:p>
      <text:p text:style-name="P2"/>
      <text:p text:style-name="P2"/>
      <text:p text:style-name="P12"><text:span text:style-name="Bekezdés_20_alapbetűtípusa"><text:span text:style-name="T1">Készült:</text:span></text:span> Jánd Község Önkormányzat Képviselő-testületének 2015. junius <text:s/>08. napján megtartott rendkivüli <text:s text:c="3"/>üléséről.</text:p>
      <text:p text:style-name="P12"/>
      <text:p text:style-name="P12"><text:span text:style-name="Bekezdés_20_alapbetűtípusa"><text:span text:style-name="T1">Az ülés helye:</text:span></text:span> Községháza tanácsterme. (4841. Jánd, Tisza út 1. szám)</text:p>
      <text:p text:style-name="P12"/>
      <text:p text:style-name="P12"><text:span text:style-name="Bekezdés_20_alapbetűtípusa"><text:span text:style-name="T1">Jelen vannak:</text:span></text:span> Asztalos István <text:tab/>polgármester</text:p>
      <text:p text:style-name="P12"><text:s text:c="23"/></text:p>
      <text:p text:style-name="P12"><text:s text:c="23"/>Szalai Kálmán <text:s text:c="11"/>alpolgármester</text:p>
      <text:p text:style-name="P12"><text:s text:c="23"/>Csonka Sándor <text:s text:c="10"/>képviselő</text:p>
      <text:p text:style-name="P12"><text:s text:c="23"/>dr. Lénárt Sándor Pál <text:s/>képviselő</text:p>
      <text:p text:style-name="P12"><text:s text:c="23"/>Koncz Gábor <text:s text:c="13"/>képviselő </text:p>
      <text:p text:style-name="P12"/>
      <text:p text:style-name="P12"><text:span text:style-name="Bekezdés_20_alapbetűtípusa"><text:span text:style-name="T1">Tanácskozási joggal jelen van:</text:span></text:span> <text:s text:c="5"/>Dr. Szilágyi Péter jegyző</text:p>
      <text:p text:style-name="P12"><text:s text:c="55"/></text:p>
      <text:p text:style-name="P12"/>
      <text:p text:style-name="P12"><text:span text:style-name="Bekezdés_20_alapbetűtípusa"><text:span text:style-name="T2">Asztalos István</text:span></text:span><text:span text:style-name="Bekezdés_20_alapbetűtípusa"><text:span text:style-name="T9"> polgármester</text:span></text:span> köszönti a megjelent képviselőket, meghívottakat. Megállapítja, hogy az ülés határozatképes, 5 képviselőből 5 <text:s text:c="2"/>képviselő jelen van. Javasolja a meghívóban szereplő napirendi pont tárgyalását.</text:p>
      <text:p text:style-name="P12"/>
      <text:p text:style-name="P12">A képviselő-testület a napirendi-javaslat tárgyalását, ellenszavazat és tartózkodás nélkül egyhangúlag <text:s/>elfogadja.</text:p>
      <text:p text:style-name="P12"/>
      <text:p text:style-name="P18"><text:span text:style-name="Bekezdés_20_alapbetűtípusa"><text:span text:style-name="T2">Tárgy:(1.tsp.)</text:span></text:span><text:span text:style-name="Bekezdés_20_alapbetűtípusa"><text:span text:style-name="T3">.</text:span></text:span><text:span text:style-name="Bekezdés_20_alapbetűtípusa"><text:span text:style-name="T6"> </text:span></text:span><text:span text:style-name="Bekezdés_20_alapbetűtípusa"><text:span text:style-name="T7">Előterjesztés Önkormányzati feladatellátást szolgáló fejlesztések </text:span></text:span></text:p>
      <text:p text:style-name="P18"><text:span text:style-name="Bekezdés_20_alapbetűtípusa"><text:span text:style-name="T8"><text:s text:c="25"/></text:span></text:span><text:span text:style-name="Bekezdés_20_alapbetűtípusa"><text:span text:style-name="T7">támogatására kiirt pályázaton történő részvételre.</text:span></text:span></text:p>
      <text:p text:style-name="P1"/>
      <text:p text:style-name="Standard"><text:span text:style-name="Font_20_Style31"><text:span text:style-name="T1">Előadó:</text:span></text:span><text:span text:style-name="Font_20_Style31"> </text:span><text:span text:style-name="Font_20_Style31"><text:span text:style-name="T13"><text:s/>Asztalos István <text:s/>polgármester </text:span></text:span></text:p>
      <text:p text:style-name="Standard"/>
      <text:p text:style-name="P12"><text:span text:style-name="Bekezdés_20_alapbetűtípusa"><text:span text:style-name="T3">Asztalos István:</text:span></text:span> (polgármester) Átadja a szót Dr. Szilágyi Péter jegyző Úrnak, az előterjesztés <text:s/>ismertetésére.</text:p>
      <text:p text:style-name="P12"/>
      <text:p text:style-name="P13"><text:span text:style-name="T4">Dr. Szilágyi Péter( jegyző):</text:span> Részletesen ismertette az előterjesztésben foglaltakat. Elmondta,hogy a<text:span text:style-name="T14"> helyi önkormányzatokért felelős miniszter az államháztartásért felelős miniszterrel közösen pályázatot hirdetett a Magyarország 2015. évi központi költségvetéséről szóló 2014. évi C. törvény 3. melléklet II.4. pont aa), ac) és ad) pontok szerinti Önkormányzati feladatellátást szolgáló fejlesztések támogatására.</text:span></text:p>
      <text:p text:style-name="P20"/>
      <text:p text:style-name="P12"><text:span text:style-name="T18">Jánd <text:s/></text:span><text:span text:style-name="T16"><text:s/>Község Önkormányzata a pályázati alcélok közül:</text:span></text:p>
      <text:p text:style-name="P22"/>
      <text:p text:style-name="P12"><text:span text:style-name="T10">b) Belterületi utak, járdák, hidak felújítása keretében</text:span><text:span text:style-name="T16">, az Jókai utcán 175 fm hosszan járda épitését, valamint <text:s text:c="2"/>a Virág utcán 2 m széles zuzottköves utszélitést és kátyuzást 400 fm hosszan <text:s/>szeretné megvalósítani. </text:span></text:p>
      <text:p text:style-name="P22"/>
      <text:p text:style-name="P23">A támogatás mértéke 75%.</text:p>
      <text:p text:style-name="P14"/>
      <text:p text:style-name="P13"/>
      <text:p text:style-name="P11">A polgármester kéri, hogy aki elfogadja az előterjesztést, kézfelemeléssel jelezze.</text:p>
      <text:p text:style-name="Standard"/>
      <text:p text:style-name="P15">A Képviselő-testület egyhangúlag – 5 igen szavazattal, ellenszavazat és tartózkodás nélkül - a következő határozatot hozta:</text:p>
      <text:p text:style-name="P12"/>
      <text:p text:style-name="P3"/>
      <text:p text:style-name="P3"><text:soft-page-break/></text:p>
      <text:p text:style-name="P3">Jánd <text:s/>Község Önkormányzatának Képviselő-testülete</text:p>
      <text:p text:style-name="P3">32/2015. (VI.08) önkormányzati határozata</text:p>
      <text:p text:style-name="P8"/>
      <text:p text:style-name="P9"><text:s text:c="2"/><text:span text:style-name="Bekezdés_20_alapbetűtípusa">Önkormányzati feladatellátást szolgáló fejlesztések támogatására kiirt pályázaton</text:span></text:p>
      <text:p text:style-name="P9"><text:span text:style-name="Bekezdés_20_alapbetűtípusa"><text:s text:c="55"/>történő részvételre.</text:span></text:p>
      <text:p text:style-name="P9"/>
      <text:p text:style-name="P10"/>
      <text:p text:style-name="P21">A Képviselő-testület: </text:p>
      <text:p text:style-name="P21"/>
      <text:p text:style-name="P24"><text:span text:style-name="T11">1) <text:s text:c="2"/>Egyetértett „</text:span><text:span text:style-name="T15">a</text:span><text:span text:style-name="T14"> helyi önkormányzatokért felelős miniszter az államháztartásért felelős miniszterrel közösen meghirdetett - Magyarország 2015. évi központi költségvetéséről szóló 2014. évi C. törvény 3. melléklet II.4. pont aa), ac) és ad) pontok szerinti - Önkormányzati feladatellátást szolgáló fejlesztések támogatására” kiírt pályázaton történő részvételével, melynek <text:s/>megvalósulás helye 4841 Jánd</text:span></text:p>
      <text:p text:style-name="P6"/>
      <text:list xml:id="list3877732146928037931" text:style-name="L1">
        <text:list-item>
          <text:list>
            <text:list-item>
              <text:list>
                <text:list-header>
                  <text:p text:style-name="P37"><text:span text:style-name="T11">2</text:span><text:span text:style-name="T15">) A Jókai utcán 175 fm hosszan járda épitése, valamint a Virág utcán 2 m széles </text:span></text:p>
                  <text:p text:style-name="P35"><text:span text:style-name="T15">zuzottköves utszélesités és kátyuzás 400 fm hosszan</text:span><text:span text:style-name="T11"> pályázatot nyújt be az alábbi</text:span></text:p>
                  <text:p text:style-name="P36">pénzügyi feltételek mellett</text:p>
                  <text:p text:style-name="P32"><text:span text:style-name="T12"/></text:p>
                </text:list-header>
              </text:list>
            </text:list-item>
          </text:list>
        </text:list-item>
      </text:list>
      <text:list xml:id="list2486385382777532572" text:style-name="WW8Num3">
        <text:list-item>
          <text:list>
            <text:list-header>
              <text:p text:style-name="P33"><text:span text:style-name="T11">a) </text:span><text:span text:style-name="T15">Igényelt támogatás összege:<text:tab/></text:span><text:span text:style-name="T17">11.801.650. </text:span><text:span text:style-name="T15">Ft</text:span></text:p>
              <text:p text:style-name="P33"><text:span text:style-name="T11">b)</text:span><text:span text:style-name="T15">Szükséges önerő mértéke:<text:tab/> <text:s/></text:span><text:span text:style-name="T17">2.082.644.-</text:span><text:span text:style-name="T15"> Ft</text:span></text:p>
              <text:p text:style-name="P33"><text:span text:style-name="T11">c)</text:span><text:span text:style-name="T15">A megvalósítani tervezett fejlesztés összköltsége: </text:span><text:span text:style-name="T17">13.884.294.-</text:span><text:span text:style-name="T15"> Ft.</text:span></text:p>
            </text:list-header>
          </text:list>
        </text:list-item>
      </text:list>
      <text:p text:style-name="P26"/>
      <text:list xml:id="list3029767519115249754" text:style-name="WW8Num5">
        <text:list-header>
          <text:p text:style-name="P34"><text:span text:style-name="T11">3)Kinyilatkozza,</text:span><text:span text:style-name="T15"> hogy a 2) pont szerinti fejlesztés, felújítás megvalósításához – az igényelt támogatás elnyerése esetén – a 2015. évi költségvetés terhére biztosítja a 2)b) pont szerint szükséges 15%-os önerőt.</text:span></text:p>
        </text:list-header>
      </text:list>
      <text:p text:style-name="P25"/>
      <text:list xml:id="list34702856" text:continue-numbering="true" text:style-name="WW8Num5">
        <text:list-header>
          <text:p text:style-name="P34"><text:span text:style-name="T11">4)Utasítja </text:span><text:span text:style-name="T15">a Polgármestert, hogy a pályázat benyújtásáról gondoskodjon.</text:span></text:p>
        </text:list-header>
      </text:list>
      <text:p text:style-name="P27"/>
      <text:p text:style-name="P28"><text:span text:style-name="T5">Felelős :</text:span><text:span text:style-name="T15"><text:tab/>Polgármester</text:span></text:p>
      <text:p text:style-name="P29"><text:span text:style-name="T5">Határidő:</text:span><text:span text:style-name="T15"><text:tab/>2015. június 9. </text:span></text:p>
      <text:p text:style-name="P19"/>
      <text:p text:style-name="P19">A határozatot kapják:</text:p>
      <text:list xml:id="list7469993742174023042" text:style-name="WW8Num1">
        <text:list-item>
          <text:p text:style-name="P31">Polgármester <text:s text:c="18"/>(helyben), </text:p>
        </text:list-item>
        <text:list-item>
          <text:p text:style-name="P31">Jegyző <text:s text:c="28"/>(helyben),</text:p>
        </text:list-item>
        <text:list-item>
          <text:p text:style-name="P31">Pénzügyi-és Gazdálkodási Osztály Vezetője (helyben),</text:p>
        </text:list-item>
        <text:list-item>
          <text:p text:style-name="P31">Magyar Államkincstár Szabolcs-Szatmár-Bereg Megyei Igazgatósága (Nyíregyháza, Mártírok tere 8.) </text:p>
        </text:list-item>
      </text:list>
      <text:p text:style-name="P21"/>
      <text:p text:style-name="P16"/>
      <text:p text:style-name="Standard"><text:span text:style-name="Bekezdés_20_alapbetűtípusa"><text:span text:style-name="T9">Asztalos István</text:span></text:span> <text:s text:c="2"/>polgármester <text:s/>megköszönte a megjelenést és az ülést bezárta.</text:p>
      <text:p text:style-name="Standard"/>
      <text:p text:style-name="P17">K.m.f.</text:p>
      <text:p text:style-name="Standard"/>
      <text:p text:style-name="Standard"><text:s text:c="6"/></text:p>
      <text:p text:style-name="Standard">Asztalos István <text:tab/><text:tab/><text:tab/><text:tab/><text:tab/><text:tab/> <text:s text:c="2"/>Dr. Szilágyi Péter</text:p>
      <text:p text:style-name="Standard"><text:s/>polgármester<text:tab/><text:tab/><text:tab/><text:tab/><text:tab/><text:tab/><text:tab/> <text:s text:c="10"/>jegyz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PMincho" svg:font-family="'MS PMincho'" style:font-family-generic="roman"/>
    <style:font-face style:name="MyriadPro-Light" svg:font-family="MyriadPro-Light, Arial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hu" fo:country="H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hu" fo:country="H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Normá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á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Arial" style:font-name-complex="Times New Roman" style:language-complex="ar" style:country-complex="SA" fo:hyphenate="false" fo:hyphenation-remain-char-count="0" fo:hyphenation-push-char-count="0"/>
    </style:style>
    <style:style style:name="Normál_20__28_Web_29_" style:display-name="Normál (Web)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tru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aszerű_20_bekezdés" style:display-name="Listaszerű bekezdés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SimSun1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yle_20_2" style:display-name="Style 2" style:family="paragraph" style:parent-style-name="Standard">
      <style:paragraph-properties fo:margin="100%" fo:margin-left="0.127cm" fo:margin-right="0cm" fo:margin-top="0.191cm" fo:margin-bottom="0cm" fo:hyphenation-ladder-count="no-limit" fo:text-indent="0cm" style:auto-text-indent="false" style:text-autospace="none">
        <style:tab-stops/>
      </style:paragraph-properties>
      <style:text-properties fo:font-size="10.5pt" style:font-size-asian="10.5pt" style:font-size-complex="10.5pt" fo:hyphenate="false" fo:hyphenation-remain-char-count="0" fo:hyphenation-push-char-count="0"/>
    </style:style>
    <style:style style:name="Style_20_1" style:display-name="Style 1" style:family="paragraph" style:parent-style-name="Standard">
      <style:paragraph-properties fo:hyphenation-ladder-count="no-limit" style:text-autospace="none"/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SimSun" style:font-size-asian="18pt" style:font-weight-asian="bold" style:font-size-complex="18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zövegtörzs_20_21" style:display-name="Szövegtörzs 21" style:family="paragraph" style:parent-style-name="Standard">
      <style:paragraph-properties fo:margin-top="0cm" fo:margin-bottom="0.212cm" fo:line-height="200%"/>
    </style:style>
    <style:style style:name="Bekezdés_20_alapbetűtípusa" style:display-name="Bekezdés alapbetűtípusa" style:family="text"/>
    <style:style style:name="Font_20_Style31" style:display-name="Font Style31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9z0" style:family="text">
      <style:text-properties fo:font-weight="bold" style:font-weight-asian="bold"/>
    </style:style>
    <style:style style:name="WW8Num69z0" style:family="text">
      <style:text-properties fo:font-weight="normal" style:font-weight-asian="normal"/>
    </style:style>
    <style:style style:name="WW8Num70z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8Num62z0" style:family="text">
      <style:text-properties style:font-name-asian="Times New Roman"/>
    </style:style>
    <style:style style:name="WW8Num16z0" style:family="text">
      <style:text-properties style:font-name="Times New Roman" style:font-name-asian="Calibri" style:font-name-complex="Times New Roman"/>
    </style:style>
    <style:style style:name="WW8Num19z0" style:family="text">
      <style:text-properties fo:font-weight="bold" style:font-weight-asian="bold"/>
    </style:style>
    <style:style style:name="WW8Num51z0" style:family="text">
      <style:text-properties style:font-name="Times New Roman" style:font-name-asian="Calibri" style:font-name-complex="Times New Roman"/>
    </style:style>
    <style:style style:name="WW8Num41z0" style:family="text">
      <style:text-properties fo:font-weight="bold" style:font-weight-asian="bold"/>
    </style:style>
    <style:style style:name="WW8Num23z0" style:family="text">
      <style:text-properties fo:font-weight="normal" style:font-weight-asian="normal"/>
    </style:style>
    <style:style style:name="WW8Num65z0" style:family="text">
      <style:text-properties fo:font-weight="normal" style:font-weight-asian="normal"/>
    </style:style>
    <style:style style:name="WW8Num57z0" style:family="text">
      <style:text-properties fo:font-style="normal" style:font-style-asian="normal"/>
    </style:style>
    <style:style style:name="WW8Num22z0" style:family="text">
      <style:text-properties fo:font-weight="normal" style:font-weight-asian="normal"/>
    </style:style>
    <style:style style:name="WW8Num54z0" style:family="text">
      <style:text-properties fo:color="#000000"/>
    </style:style>
    <style:style style:name="WW8Num63z0" style:family="text">
      <style:text-properties fo:font-style="normal" style:font-style-asian="normal"/>
    </style:style>
    <style:style style:name="WW8Num30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29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Character_20_Style_20_1" style:display-name="Character Style 1" style:family="text">
      <style:text-properties fo:font-size="10.5pt" style:font-size-asian="10.5pt" style:font-size-complex="10.5pt"/>
    </style:style>
    <style:style style:name="Character_20_Style_20_2" style:display-name="Character Style 2" style:family="text">
      <style:text-properties fo:font-size="10pt" style:font-size-asian="10pt" style:font-size-complex="10pt"/>
    </style:style>
    <style:style style:name="Page_20_Number" style:display-name="Page Number" style:family="text" style:parent-style-name="Bekezdés_20_alapbetűtípusa"/>
    <style:style style:name="Élőfej_20_Char" style:display-name="Élőfej Char" style:family="text" style:parent-style-name="Bekezdés_20_alapbetűtípusa">
      <style:text-properties style:font-size-complex="10.5pt"/>
    </style:style>
    <style:style style:name="Élőláb_20_Char" style:display-name="Élőláb Char" style:family="text" style:parent-style-name="Bekezdés_20_alapbetűtípusa">
      <style:text-properties style:font-size-complex="10.5pt"/>
    </style:style>
    <style:style style:name="WW_5f_CharLFO1LVL1" style:display-name="WW_CharLFO1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8LVL1" style:display-name="WW_CharLFO8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1LVL1" style:display-name="WW_CharLFO11LVL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_5f_CharLFO17LVL1" style:display-name="WW_CharLFO17LVL1" style:family="text">
      <style:text-properties style:font-name-asian="Times New Roman"/>
    </style:style>
    <style:style style:name="WW_5f_CharLFO24LVL1" style:display-name="WW_CharLFO24LVL1" style:family="text">
      <style:text-properties style:font-name="Times New Roman" style:font-name-asian="Calibri" style:font-name-complex="Times New Roman"/>
    </style:style>
    <style:style style:name="WW_5f_CharLFO25LVL1" style:display-name="WW_CharLFO25LVL1" style:family="text">
      <style:text-properties fo:font-weight="bold" style:font-weight-asian="bold"/>
    </style:style>
    <style:style style:name="WW_5f_CharLFO27LVL1" style:display-name="WW_CharLFO27LVL1" style:family="text">
      <style:text-properties style:font-name="Times New Roman" style:font-name-asian="Calibri" style:font-name-complex="Times New Roman"/>
    </style:style>
    <style:style style:name="WW_5f_CharLFO31LVL1" style:display-name="WW_CharLFO31LVL1" style:family="text">
      <style:text-properties fo:font-weight="bold" style:font-weight-asian="bold"/>
    </style:style>
    <style:style style:name="WW_5f_CharLFO35LVL1" style:display-name="WW_CharLFO35LVL1" style:family="text">
      <style:text-properties fo:font-weight="normal" style:font-weight-asian="normal"/>
    </style:style>
    <style:style style:name="WW_5f_CharLFO36LVL1" style:display-name="WW_CharLFO36LVL1" style:family="text">
      <style:text-properties fo:font-weight="normal" style:font-weight-asian="normal"/>
    </style:style>
    <style:style style:name="WW_5f_CharLFO38LVL1" style:display-name="WW_CharLFO38LVL1" style:family="text">
      <style:text-properties fo:font-style="normal" style:font-style-asian="normal"/>
    </style:style>
    <style:style style:name="WW_5f_CharLFO47LVL1" style:display-name="WW_CharLFO47LVL1" style:family="text">
      <style:text-properties fo:font-weight="normal" style:font-weight-asian="normal"/>
    </style:style>
    <style:style style:name="WW_5f_CharLFO52LVL1" style:display-name="WW_CharLFO52LVL1" style:family="text">
      <style:text-properties fo:color="#000000"/>
    </style:style>
    <style:style style:name="WW_5f_CharLFO56LVL1" style:display-name="WW_CharLFO56LVL1" style:family="text">
      <style:text-properties fo:font-style="normal" style:font-style-asian="normal"/>
    </style:style>
    <style:style style:name="WW_5f_CharLFO59LVL1" style:display-name="WW_CharLFO59LVL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_5f_CharLFO64LVL1" style:display-name="WW_CharLFO64LVL1" style:family="text">
      <style:text-properties fo:font-weight="bold" style:font-weight-asian="bold"/>
    </style:style>
    <style:style style:name="WW_5f_CharLFO69LVL1" style:display-name="WW_CharLFO69LVL1" style:family="text">
      <style:text-properties fo:font-weight="bold" style:font-weight-asian="bold"/>
    </style:style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_5f_CharLFO1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_5f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_5f_CharLFO17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prefix="(" style:num-suffix=")" style:num-format="1" text:start-value="3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24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25LVL1" style:num-suffix="." style:num-format="1" text:start-value="1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_5f_CharLFO27LVL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style:num-prefix="(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_5f_CharLFO31LVL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35LVL1" style:num-prefix="(" style:num-suffix=")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_5f_CharLFO36LVL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_5f_CharLFO3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47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_5f_CharLFO52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_5f_CharLFO56LVL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59LVL1" style:num-suffix="." style:num-format="1" text:start-value="1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64LVL1" style:num-suffix="." style:num-format="1" text:start-value="2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69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start-value="2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3-11-04T11:38:00Z</meta:creation-date>
    <dc:date>2015-07-06T14:54:25.12</dc:date>
    <meta:print-date>2015-07-06T11:44:13.95</meta:print-date>
    <meta:editing-cycles>15</meta:editing-cycles>
    <meta:editing-duration>PT13H40M31S</meta:editing-duration>
    <meta:document-statistic meta:table-count="0" meta:image-count="0" meta:object-count="0" meta:page-count="3" meta:paragraph-count="63" meta:word-count="502" meta:character-count="4565"/>
    <meta:template xlink:type="simple" xlink:actuate="onRequest" xlink:title="" xlink:href="../../../Downloads/jkv.2014.11.24..odt/Normal"/>
  </office:meta>
</office:document-meta>
</file>